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D0000009785A31B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10pt" fo:font-weight="bold" fo:background-color="#ffffff" style:font-size-asian="10pt" style:font-weight-asian="bold" style:font-name-complex="Arial2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8.8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8.81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images2" text:anchor-type="paragraph" svg:x="-0.048cm" svg:y="0.87cm" svg:width="11.74cm" svg:height="11.464cm" draw:z-index="1"><draw:image xlink:href="Pictures/10000000000001DD0000009785A31B9F.png" xlink:type="simple" xlink:show="embed" xlink:actuate="onLoad"/></draw:frame><text:span text:style-name="T1"/></text:p>
      <text:p text:style-name="P1"><text:span text:style-name="T1"/></text:p>
      <text:p text:style-name="P1"><draw:frame draw:style-name="fr1" draw:name="images1" text:anchor-type="paragraph" svg:x="14.023cm" svg:y="0.799cm" svg:width="12.148cm" svg:height="10.77cm" draw:z-index="0"><draw:image xlink:href="Pictures/10000000000001DD0000009785A31B9F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9S</meta:editing-duration>
    <meta:editing-cycles>3</meta:editing-cycles>
    <meta:generator>OpenOffice.org/3.4.1$Win32 OpenOffice.org_project/341m1$Build-9593</meta:generator>
    <dc:date>2014-11-24T15:32:12.89</dc:date>
    <meta:print-date>2014-11-24T15:31:49.41</meta:print-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