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363078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7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8" text:anchor-type="paragraph" svg:x="-1.039cm" svg:y="-1.388cm" svg:width="13.439cm" svg:height="16.671cm" draw:z-index="0"><draw:image xlink:href="Pictures/10000000000000E1000000E13630780B.jpg" xlink:type="simple" xlink:show="embed" xlink:actuate="onLoad"/></draw:frame><draw:frame draw:style-name="fr1" draw:name="images1" text:anchor-type="paragraph" svg:x="13.831cm" svg:y="-1.388cm" svg:width="13.439cm" svg:height="16.723cm" draw:z-index="1"><draw:image xlink:href="Pictures/10000000000000E1000000E13630780B.jpg" xlink:type="simple" xlink:show="embed" xlink:actuate="onLoad"/></draw:frame><draw:custom-shape text:anchor-type="paragraph" draw:z-index="2" draw:style-name="gr1" draw:text-style-name="P2" svg:width="12.145cm" svg:height="2.991cm" svg:x="14.806cm" svg:y="15.651cm"><text:p text:style-name="P1"><text:span text:style-name="T1">Zone 4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draw:text-style-name="P2" svg:width="12.145cm" svg:height="3.043cm" svg:x="-0.355cm" svg:y="15.651cm"><text:p text:style-name="P1"><text:span text:style-name="T1">Zone 4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éphane pradels</meta:initial-creator>
    <meta:creation-date>2012-05-20T15:28:52.81</meta:creation-date>
    <meta:printed-by>stéphane pradels</meta:printed-by>
    <meta:print-date>2012-05-20T15:45:13.82</meta:print-date>
    <meta:document-statistic meta:table-count="0" meta:image-count="2" meta:object-count="0" meta:page-count="1" meta:paragraph-count="0" meta:word-count="0" meta:character-count="0"/>
    <dc:date>2012-05-20T15:47:09.42</dc:date>
    <dc:creator>stéphane pradels</dc:creator>
    <meta:editing-duration>PT00H03M05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